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Frame_20_contents">
      <style:paragraph-properties fo:text-align="center" style:justify-single-word="false" fo:padding="0.199cm" fo:border="none" style:shadow="none"/>
      <style:text-properties style:font-name="Verdana1" fo:font-size="11pt" officeooo:rsid="000db0cc" officeooo:paragraph-rsid="000db0cc" style:font-size-asian="11pt" style:font-size-complex="11pt"/>
    </style:style>
    <style:style style:name="P13" style:family="paragraph" style:parent-style-name="TEXTO">
      <style:text-properties fo:font-weight="bold" officeooo:rsid="002b8563" officeooo:paragraph-rsid="002b8563" style:font-weight-asian="bold" style:font-weight-complex="bold"/>
    </style:style>
    <style:style style:name="P14" style:family="paragraph" style:parent-style-name="TEXTO">
      <style:text-properties fo:font-weight="normal" officeooo:rsid="002b8563" officeooo:paragraph-rsid="002b8563" style:font-weight-asian="normal" style:font-weight-complex="normal"/>
    </style:style>
    <style:style style:name="P15" style:family="paragraph" style:parent-style-name="FÓRMULA_20_DE_20_SANCIÓN">
      <style:paragraph-properties fo:margin-top="0cm" fo:margin-bottom="0.3cm" loext:contextual-spacing="false" fo:line-height="115%" style:shadow="none"/>
      <style:text-properties fo:text-transform="uppercase" style:font-name="Verdana1" fo:font-size="12pt" fo:font-weight="bold" style:font-size-asian="11pt" style:font-weight-asian="bold" style:font-size-complex="11pt" style:font-weight-complex="bold" loext:shadow="none"/>
    </style:style>
    <style:style style:name="P16" style:family="paragraph" style:parent-style-name="FÓRMULA_20_DE_20_SANCIÓN">
      <style:paragraph-properties fo:margin-top="0cm" fo:margin-bottom="0.3cm" loext:contextual-spacing="false" fo:line-height="115%" style:shadow="none"/>
      <style:text-properties fo:font-weight="bold" style:font-weight-asian="bold" style:font-weight-complex="bold"/>
    </style:style>
    <style:style style:name="P17" style:family="paragraph" style:parent-style-name="FÓRMULA_20_DE_20_SANCIÓN" style:master-page-name="">
      <style:paragraph-properties fo:margin-top="0cm" fo:margin-bottom="0.3cm" loext:contextual-spacing="false" fo:line-height="115%" style:page-number="auto" style:shadow="none"/>
      <style:text-properties fo:text-transform="uppercase" style:font-name="Verdana1" fo:font-size="12pt" fo:font-weight="bold" style:font-size-asian="11pt" style:font-weight-asian="bold" style:font-size-complex="11pt" style:font-weight-complex="bold" loext:shadow="none"/>
    </style:style>
    <style:style style:name="P18" style:family="paragraph" style:parent-style-name="Standard">
      <style:paragraph-properties fo:line-height="150%"/>
      <style:text-properties fo:font-variant="normal" fo:text-transform="none" style:font-name="Verdana1" fo:font-size="11pt" fo:font-weight="bold" officeooo:paragraph-rsid="00295b57" style:font-size-asian="11pt" style:font-size-complex="11pt"/>
    </style:style>
    <style:style style:name="P19" style:family="paragraph" style:parent-style-name="Standard" style:master-page-name="PÁGINA_20_OFICIAL">
      <style:paragraph-properties fo:line-height="150%" style:page-number="auto"/>
      <style:text-properties fo:font-variant="normal" fo:text-transform="none" style:font-name="Verdana1" fo:font-size="11pt" fo:font-weight="bold" officeooo:paragraph-rsid="00295b57" style:font-size-asian="11pt" style:font-size-complex="11pt"/>
    </style:style>
    <style:style style:name="P20" style:family="paragraph" style:parent-style-name="Standard">
      <style:paragraph-properties fo:margin-top="0cm" fo:margin-bottom="0.3cm" loext:contextual-spacing="false" fo:line-height="150%" fo:text-align="justify" style:justify-single-word="false" style:writing-mode="lr-tb"/>
      <style:text-properties officeooo:paragraph-rsid="003208d7"/>
    </style:style>
    <style:style style:name="P21" style:family="paragraph" style:parent-style-name="TEXTO" style:list-style-name="L1">
      <style:text-properties officeooo:paragraph-rsid="002b8563"/>
    </style:style>
    <style:style style:name="P22" style:family="paragraph" style:parent-style-name="TEXTO">
      <style:text-properties fo:font-weight="bold" officeooo:rsid="002b8563" officeooo:paragraph-rsid="002b8563" style:font-weight-asian="bold" style:font-weight-complex="bold"/>
    </style:style>
    <style:style style:name="P23" style:family="paragraph" style:parent-style-name="TEXTO" style:list-style-name="L1">
      <style:text-properties officeooo:rsid="0036b867" officeooo:paragraph-rsid="0036b86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515726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d1446" style:font-weight-asian="normal" style:font-weight-complex="normal"/>
    </style:style>
    <style:style style:name="T7" style:family="text">
      <style:text-properties fo:font-weight="normal" officeooo:rsid="002e2d7b" style:font-weight-asian="normal" style:font-weight-complex="normal"/>
    </style:style>
    <style:style style:name="T8" style:family="text">
      <style:text-properties fo:font-weight="normal" officeooo:rsid="002fcc12" style:font-weight-asian="normal" style:font-weight-complex="normal"/>
    </style:style>
    <style:style style:name="T9" style:family="text">
      <style:text-properties fo:font-weight="normal" officeooo:rsid="003471a9" style:font-weight-asian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1cc6e" style:text-blinking="false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9b75a" style:text-blinking="false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295b57" style:text-blinking="false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4a6f8" style:text-blinking="false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8f3ad" style:text-blinking="false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8f74c" style:text-blinking="false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465dfa" style:text-blinking="false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1a257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3208d7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31a257" style:text-blinking="false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59bce" style:text-blinking="false" fo:background-color="transparent" loext:char-shading-value="0" style:font-size-asian="11pt" style:font-weight-asian="normal" style:font-name-complex="verdana" style:font-size-complex="11pt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22" style:family="text">
      <style:text-properties fo:color="#000000" style:text-line-through-style="none" style:text-line-through-type="none" fo:font-style="normal" style:text-underline-style="none" officeooo:rsid="0020000b" style:text-blinking="false" fo:background-color="transparent" loext:char-shading-value="0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25c9df" style:font-weight-asian="bold" style:font-weight-complex="bold"/>
    </style:style>
    <style:style style:name="T25" style:family="text">
      <style:text-properties fo:text-transform="uppercase" style:font-name="Verdana1" fo:font-size="12pt" style:font-size-asian="11pt" style:font-size-complex="11pt" loext:shadow="non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2"/></text:p>
      <text:p text:style-name="P18"><text:span text:style-name="T22"/></text:p>
      <text:p text:style-name="P18"><text:span text:style-name="T22"/></text:p>
      <text:p text:style-name="P18"><text:span text:style-name="T22">D</text:span><text:span text:style-name="T21">iputadas y Diputados de Santa </text:span><text:span text:style-name="T22">F</text:span><text:span text:style-name="T21">e:</text:span></text:p>
      <text:p text:style-name="P20"><text:span text:style-name="T10">La Comisión de Cultura y Medios de Comunicación Social ha considerado el proyecto de </text:span><text:span text:style-name="T11">ley </text:span><text:span text:style-name="T19">39671 SEN-39905-FPL </text:span><text:span text:style-name="T17">del senador Rasetto, </text:span><text:span text:style-name="T18">v</text:span><text:span text:style-name="T20">enido en revisión, por el cual se declara Patrimonio Cultural e Histórico Provincial a las instalaciones de la Sociedad Suiza de la ciudad de Cañada de Gómez, departamento Iriondo, sito en calle Rivadavia 915</text:span><text:span text:style-name="T13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14">30</text:span><text:span text:style-name="T13"> de </text:span><text:span text:style-name="T14">julio</text:span><text:span text:style-name="T13"> de 20</text:span><text:span text:style-name="T14">20</text:span><text:span text:style-name="T13"> obrante a fojas </text:span><text:span text:style-name="T15">0</text:span><text:span text:style-name="T12">5</text:span><text:span text:style-name="T13">, </text:span><text:span text:style-name="T16">el que a continuación se transcribe:</text:span></text:p>
      <text:p text:style-name="P17"/>
      <text:p text:style-name="P15">LA LEGISLATURA DE LA PROVINCIA DE SANTA FE</text:p>
      <text:p text:style-name="P15">SANCIONA CON FUERZA DE</text:p>
      <text:p text:style-name="P16"><text:span text:style-name="T25">LEY:</text:span></text:p>
      <text:p text:style-name="P13">ARTICULO 1 –<text:span text:style-name="T5"> </text:span><text:span text:style-name="T6">Declárase Patrimonio Cultural e Histórico Provincial a las instalaciones de la Sociedad Suiza de Cañada de Gómez, departamento Iriondo, </text:span><text:span text:style-name="T7">ci</text:span><text:span text:style-name="T6">to en calle Rivadavia Nº 915, cuyo dominio se encuentra inscripto en el Registro General en fecha </text:span><text:span text:style-name="T9">0</text:span><text:span text:style-name="T6">8 de abril de 1915, al Tomo 16, Folio 67 bajo el número 7258, Partida Impuesto Inmobiliario Nº 14-10-01-183081/0000-0.</text:span></text:p>
      <text:p text:style-name="P14"/>
      <text:p text:style-name="P13">ARTICULO 2 -<text:span text:style-name="T5"> Enco</text:span><text:span text:style-name="T7">mié</text:span><text:span text:style-name="T5">ndase al Poder Ejecutivo que, a </text:span><text:span text:style-name="T6">través</text:span><text:span text:style-name="T5"> de los organismos pertinentes, disponga los medias necesarios para la preservaci</text:span><text:span text:style-name="T8">ó</text:span><text:span text:style-name="T5">n del patrimonio referido en el </text:span><text:span text:style-name="T6">artículo</text:span><text:span text:style-name="T5"> anterior.</text:span></text:p>
      <text:p text:style-name="P13"><text:span text:style-name="T5"/></text:p>
      <text:p text:style-name="P13"><text:span text:style-name="T5"/></text:p>
      <text:p text:style-name="P13"><text:soft-page-break/><text:span text:style-name="T5"/></text:p>
      <text:p text:style-name="P13">ARTICULO 3 -<text:span text:style-name="T5"> Comun</text:span><text:span text:style-name="T7">í</text:span><text:span text:style-name="T5">quese al Poder Ejecutivo. </text:span></text:p>
      <text:p text:style-name="P13"><text:span text:style-name="T5"/></text:p>
      <text:list xml:id="list2414239538" text:style-name="L1">
        <text:list-header>
          <text:p text:style-name="P21"><text:span text:style-name="T24">Sala de la Comisión en Meet, 09 de septiembre de 2020.</text:span></text:p>
          <text:p text:style-name="P23"><text:span text:style-name="T24">F</text:span><text:span text:style-name="T23">IRMANTES: OLIVERA – DI STEFANO – BALAGUÉ – CIANCIO – SOLA – MAHMUD – GHIONE.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justify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9-09T00:47:59.357000000</meta:creation-date>
    <meta:editing-duration>PT42M20S</meta:editing-duration>
    <meta:editing-cycles>18</meta:editing-cycles>
    <meta:generator>LibreOffice/6.3.4.2$Linux_X86_64 LibreOffice_project/30$Build-2</meta:generator>
    <dc:title>Proyecto de ley (sin división)</dc:title>
    <dc:date>2020-09-09T15:41:57.940792361</dc:date>
    <meta:print-date>2020-09-09T15:32:40.009972535</meta:print-date>
    <meta:document-statistic meta:table-count="2" meta:image-count="1" meta:object-count="0" meta:page-count="2" meta:paragraph-count="16" meta:word-count="275" meta:character-count="1718" meta:non-whitespace-character-count="1444"/>
  </office:meta>
</office:document-meta>
</file>